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2 verleend omgevingsvergunning Dijkweg 9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2 voor Bouw overkapping, schuur en kapschuur aan de Dijkweg 9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5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juni 2022 verleend voor Bouw overkapping, schuur en kapschuur aan de Dijkweg 9 in Holwierde.</meta:user-defined>
    <dc:language>nl</dc:language>
    <meta:user-defined meta:name="OVERHEIDop.locatietype/OVERHEIDop.gebiedsmarkering">Adres</meta:user-defined>
    <meta:user-defined meta:name="DC.title">23 juni 2022 verleend omgevingsvergunning Dijkweg 9 in Holwier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515</meta:user-defined>
    <meta:user-defined meta:name="OVERHEIDop.GmbID/DC.identifier">gmb-2022-290515</meta:user-defined>
    <meta:user-defined meta:name="OVERHEIDop.versieInformatie"/>
  </office:meta>
</office:document-meta>
</file>