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paratie van de buitenschil, Herensmitsteeg 1 8261B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622422022</text:p>
            <text:p text:style-name="common-al">Ingekomen: 21-06-2022</text:p>
            <text:p text:style-name="common-al">Locatie: Herensmitsteeg 1 8261BN Kampen</text:p>
            <text:p text:style-name="common-al">Projectomschrijving: reparatie van de buitenschil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90511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511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511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622422022</meta:user-defined>
    <meta:user-defined meta:name="DCTERMS.abstract">reparatie van de buitenschil</meta:user-defined>
    <dc:language>nl</dc:language>
    <meta:user-defined meta:name="OVERHEIDop.locatietype/OVERHEIDop.gebiedsmarkering">Punt</meta:user-defined>
    <meta:user-defined meta:name="DC.title">Aanvraag omgevingsvergunning, reparatie van de buitenschil, Herensmitsteeg 1 8261BN Kampen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0511</meta:user-defined>
    <meta:user-defined meta:name="OVERHEIDop.GmbID/DC.identifier">gmb-2022-290511</meta:user-defined>
    <meta:user-defined meta:name="OVERHEIDop.versieInformatie"/>
  </office:meta>
</office:document-meta>
</file>