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laten giften en (im)materiële schadevergoe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de navolgende beleidsregel </text:p>
            <text:p text:style-name="al"/>
            <text:p text:style-name="al">
            <text:span text:style-name="nadrukvet">Vrijlaten giften en (</text:span>
            <text:span text:style-name="nadrukvet">im</text:span>
            <text:span text:style-name="nadrukvet">)materiële schadevergoeding</text:span>
          </text:p>
            <text:p text:style-name="al"/>
            <text:p text:style-name="al">onder intrekking van de op 30 september 2019 vastgestelde richtlijn Vrijlaten giften en (im)materiële schadevergoeding</text:p>
            <text:p text:style-name="al"/>
            <text:p text:style-name="al">In principe worden giften geheel vrij gelaten (artikel 31 lid 2 onder m Participatiewet). Giften en vergoedingen die bestemd zijn voor het algemene levensonderhoud worden wel als middelen in aanmerking genomen als de hoogte van die giften uit oogpunt van bijstandsverlening niet verantwoord is.</text:p>
            <text:p text:style-name="al"/>
            <text:p text:style-name="al">De hoogte van een gift is verantwoord als deze per kalenderjaar niet meer bedraagt dan</text:p>
            <text:p text:style-name="al">€ 1200 voor een alleenstaande</text:p>
            <text:p text:style-name="al">€ 2400 voor een alleenstaande ouder</text:p>
            <text:p text:style-name="al">€ 2400 voor gehuwden</text:p>
            <text:p text:style-name="al"/>
            <text:p text:style-name="al">
            <text:span text:style-name="nadrukvet">Uitzondering</text:span>
          </text:p>
            <text:p text:style-name="al">Giften binnen een huishouden tussen eerste (1e) graads bloed-en aanverwanten worden volledig vrijgelaten. </text:p>
            <text:p text:style-name="al"/>
            <text:p text:style-name="al">Deze beleidsregel treedt in werking op de dag na hun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18 januari 2022</text:span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>P. Bensch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05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7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artikel 31, tweede lid, van de Participatiewet]|[1.0:c:BWBR0015703&amp;artikel=31&amp;lid=2&amp;g=2022-01-01</meta:user-defined>
    <meta:user-defined meta:name="OVERHEIDop.referentienummer">geen</meta:user-defined>
    <meta:user-defined meta:name="DCTERMS.alternative">Vrijlaten giften en (im)materiële schadevergoeding</meta:user-defined>
    <dc:language>nl</dc:language>
    <meta:user-defined meta:name="OVERHEIDop.locatietype/OVERHEIDop.gebiedsmarkering">Gemeente</meta:user-defined>
    <meta:user-defined meta:name="DC.title">Vrijlaten giften en (im)materiële schadevergoed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51</meta:user-defined>
    <meta:user-defined meta:name="OVERHEIDop.betreftRegeling">CVDR671935_1</meta:user-defined>
    <meta:user-defined meta:name="xs:date/OVERHEIDop.startdatum">2022-01-25</meta:user-defined>
    <meta:user-defined meta:name="OVERHEIDop.GmbID/DC.identifier">gmb-2022-29051</meta:user-defined>
    <meta:user-defined meta:name="OVERHEIDop.versieInformatie"/>
  </office:meta>
</office:document-meta>
</file>