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van bestaand bijgebouw aan Lohuizerweg 8, 8162EX Epe (42178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vervangen van bestaand bijgebouw aan Lohuizerweg 8, 8162EX Epe.Datum besluit:  22-06-2022Zaaknummer:  421786</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90509</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509</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509</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67425</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het vervangen van bestaand bijgebouw aan Lohuizerweg 8, 8162EX Epe (421786)</meta:user-defined>
    <meta:user-defined meta:name="DCTERMS.W3CDTF/DCTERMS.available">2022-06-27</meta:user-defined>
    <meta:user-defined meta:name="DCTERMS.W3CDTF/OVERHEIDop.jaargang">2022</meta:user-defined>
    <meta:user-defined meta:name="OVERHEIDop.publicationIssue">290509</meta:user-defined>
    <meta:user-defined meta:name="OVERHEIDop.GmbID/DC.identifier">gmb-2022-290509</meta:user-defined>
    <meta:user-defined meta:name="OVERHEIDop.versieInformatie"/>
  </office:meta>
</office:document-meta>
</file>