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denseweg 22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2 een besluit genomen op de aanvraag voor een omgevingsvergunning met zaaknummer Z2022-001711.</text:p>
            <text:p text:style-name="common-al">De zaak betreft locatie Udenseweg 22 Zeeland en heeft de omschrijving het "bouwen van een woning". De vergunning is verleend.</text:p>
            <text:p text:style-name="common-al">Het besluit betreft de volgende onderdelen: Bouwen.</text:p>
            <text:p text:style-name="common-al">Het besluit is verzonden op: 23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50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1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Udenseweg 22 Zeelan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05</meta:user-defined>
    <meta:user-defined meta:name="OVERHEIDop.GmbID/DC.identifier">gmb-2022-290505</meta:user-defined>
    <meta:user-defined meta:name="OVERHEIDop.versieInformatie"/>
  </office:meta>
</office:document-meta>
</file>