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transformatorstation , Eastma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19382022</text:p>
            <text:p text:style-name="common-al">Ingekomen: 22-06-2022</text:p>
            <text:p text:style-name="common-al">Locatie: Eastmanstraat Kampen</text:p>
            <text:p text:style-name="common-al">Projectomschrijving: het uitbreiden van een transformatorstatio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050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9382022</meta:user-defined>
    <meta:user-defined meta:name="DCTERMS.abstract">het uitbreiden van een transformatorstation </meta:user-defined>
    <dc:language>nl</dc:language>
    <meta:user-defined meta:name="OVERHEIDop.locatietype/OVERHEIDop.gebiedsmarkering">Punt</meta:user-defined>
    <meta:user-defined meta:name="DC.title">Aanvraag omgevingsvergunning, het uitbreiden van een transformatorstation , Eastmanstraat Kamp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504</meta:user-defined>
    <meta:user-defined meta:name="OVERHEIDop.GmbID/DC.identifier">gmb-2022-290504</meta:user-defined>
    <meta:user-defined meta:name="OVERHEIDop.versieInformatie"/>
  </office:meta>
</office:document-meta>
</file>