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Broekheurne-ring 1050 (Helm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2 een ontwerpbesluit genomen op de aanvraag met zaaknummer V-2021-4708 voor een omgevingsvergunning :brandveilig gebruik t.b.v. renovatie gebouw H-3-Mediant, op locatie Broekheurne-ring 1050 (Helmerzijde)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8 juli 202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050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0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0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 Broekheurne-ring 1050 (Helmerzijde)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0501</meta:user-defined>
    <meta:user-defined meta:name="OVERHEIDop.GmbID/DC.identifier">gmb-2022-290501</meta:user-defined>
    <meta:user-defined meta:name="OVERHEIDop.versieInformatie"/>
  </office:meta>
</office:document-meta>
</file>