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den, Wettermunt 35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termunt 35, Burgum</text:p>
            <text:p text:style-name="common-al">Olo: 6671697</text:p>
            <text:p text:style-name="common-al">het kappen van een den</text:p>
            <text:p text:style-name="common-al">Datum ontvangst: 20 jan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905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5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5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den, Wettermunt 35, Burgum</meta:user-defined>
    <meta:user-defined meta:name="DCTERMS.W3CDTF/DCTERMS.available">2022-01-26</meta:user-defined>
    <meta:user-defined meta:name="DCTERMS.W3CDTF/OVERHEIDop.jaargang">2022</meta:user-defined>
    <meta:user-defined meta:name="OVERHEIDop.publicationIssue">29050</meta:user-defined>
    <meta:user-defined meta:name="OVERHEIDop.GmbID/DC.identifier">gmb-2022-29050</meta:user-defined>
    <meta:user-defined meta:name="OVERHEIDop.versieInformatie"/>
  </office:meta>
</office:document-meta>
</file>