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weg 21A in Wezep, plaatsen van een person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ondweg 21A in Wezep, plaatsen van een personenlift, 0269202200204, 23 juni 202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49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weg 21A in Wezep, plaatsen van een personenlif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99</meta:user-defined>
    <meta:user-defined meta:name="OVERHEIDop.GmbID/DC.identifier">gmb-2022-290499</meta:user-defined>
    <meta:user-defined meta:name="OVERHEIDop.versieInformatie"/>
  </office:meta>
</office:document-meta>
</file>