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rging en het plaatsen van een overkapping, de Omloop 62 8261L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08742022</text:p>
            <text:p text:style-name="common-al">Ingekomen: 18-06-2022</text:p>
            <text:p text:style-name="common-al">Locatie: de Omloop 62 8261LP Kampen</text:p>
            <text:p text:style-name="common-al">Projectomschrijving: het vervangen van de berging en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049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8742022</meta:user-defined>
    <meta:user-defined meta:name="DCTERMS.abstract">het vervangen van de berging en het plaatsen van een overkapping</meta:user-defined>
    <dc:language>nl</dc:language>
    <meta:user-defined meta:name="OVERHEIDop.locatietype/OVERHEIDop.gebiedsmarkering">Punt</meta:user-defined>
    <meta:user-defined meta:name="DC.title">Aanvraag omgevingsvergunning, het vervangen van de berging en het plaatsen van een overkapping, de Omloop 62 8261LP Kamp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97</meta:user-defined>
    <meta:user-defined meta:name="OVERHEIDop.GmbID/DC.identifier">gmb-2022-290497</meta:user-defined>
    <meta:user-defined meta:name="OVERHEIDop.versieInformatie"/>
  </office:meta>
</office:document-meta>
</file>