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text:list-style style:name="id1-3-2-1-1-1-1-5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-5-2-3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-5-2-3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voor het bouwen van een halfvrijstaande woning aan Gruithof 26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uithof 26 te Lieshout</text:p>
                  </table:table-cell>
                  <table:table-cell table:style-name="entry" table:number-rows-spanned="1" table:number-columns-spanned="1">
                    <text:p text:style-name="table_al">Het bouwen van een halfvrijstaande woning</text:p>
                  </table:table-cell>
                  <table:table-cell table:style-name="entry" table:number-rows-spanned="1" table:number-columns-spanned="1">
                    <text:list text:style-name="id1-3-2-1-1-1-1-5-2-3-1">
                      <text:list-item text:style-override="id1-3-2-1-1-1-1-5-2-3-1-1">
                        <text:number>1.</text:number>
                        <text:p text:style-name="table_al">Het bouwen van een bouwwerk</text:p>
                      </text:list-item>
                      <text:list-item text:style-override="id1-3-2-1-1-1-1-5-2-3-1-2">
                        <text:number>2.</text:number>
                        <text:p text:style-name="table_al">Handelen in strijd met regels RO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21.06.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90493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49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49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halfvrijstaande woning aan Gruithof 26 te Lieshout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0493</meta:user-defined>
    <meta:user-defined meta:name="OVERHEIDop.GmbID/DC.identifier">gmb-2022-290493</meta:user-defined>
    <meta:user-defined meta:name="OVERHEIDop.versieInformatie"/>
  </office:meta>
</office:document-meta>
</file>