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vernietiging verkiezingsbescheiden gemeenteraads- en wijkraadsverkiezingen maart 2022 - burgemeestersbevoegdheden</text:p>
      <text:section text:name="regeling_id1-3-2" text:style-name="regeling">
        <text:section text:name="aanhef_id1-3-2-1" text:style-name="aanhef">
          <text:section text:name="preambule_id1-3-2-1-1" text:style-name="preambule">
            <text:p text:style-name="al">De burgemeester van de gemeente Rotterdam,</text:p>
            <text:p text:style-name="al"/>
            <text:p text:style-name="al">gelezen het voorstel van de concerndirecteur van het cluster Dienstverlening van </text:p>
            <text:p text:style-name="al">21 juni 2022; 22bo4020;</text:p>
            <text:p text:style-name="al"/>
            <text:p text:style-name="al">gelet op de artikelen J 7a, vierde lid, Kieswet, N 12, vierde lid, Kieswet, artikel 16, eerste lid, Kiesreglement wijkraden 2022 jo. artikel J 7a, vierde lid, Kieswet en artikel 19, eerste lid, Kiesreglement wijkraden 2022 jo. N 12, vierde lid, Kieswet;</text:p>
            <text:p text:style-name="al"/>
            <text:p text:style-name="al">overwegende, dat het gewenst is aan de concerndirecteur van het cluster Dienstverlening mandaat te verlenen tot het besluiten tot het vernietigen van daartoe in aanmerking komende stukken van de in het jaar 2022 gehouden verkiezingen voor de gemeenteraad en de wijkrad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Aan de concerndirecteur van het cluster Dienstverlening wordt door de burgemeester mandaat verleend tot:</text:p>
                <text:list text:style-name="id1-3-2-2-1-2-3">
                  <text:list-item text:style-override="id1-3-2-2-1-2-3-1">
                    <text:number>a.</text:number>
                    <text:p text:style-name="al">het vernietigen van het register van ongeldige stempassen bedoeld, in artikel J 7a, vierde lid, van de Kieswet alsmede het opmaken van proces-verbaal van die vernietiging;</text:p>
                  </text:list-item>
                  <text:list-item text:style-override="id1-3-2-2-1-2-3-2">
                    <text:number>b.</text:number>
                    <text:p text:style-name="al">het vernietigen van de stukken, bedoeld in artikel N 12, vierde lid, van de Kieswet alsmede het opmaken van proces-verbaal van die vernietiging. </text:p>
                  </text:list-item>
                </text:list>
              </text:list-item>
              <text:list-item text:style-override="id1-3-2-2-1-3">
                <text:number>2.</text:number>
                <text:p text:style-name="al">Het mandaat geldt eveneens voor de vernietiging van de in het eerste lid bedoelde stukken die betrekking hebben op de verkiezing van de leden van de wijkraden en het opmaken van proces-verbaal van die vernietiging. </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dag na de datum van uitgifte van het Gemeenteblad waarin het wordt geplaatst en vervalt op 31 december 2022.</text:p>
          </text:section>
        </text:section>
        <text:section text:name="regeling-sluiting_id1-3-2-3" text:style-name="regeling-sluiting">
          <text:section text:name="ondertekening_id1-3-2-3-1">
            <text:p><text:span text:style-name="functie">Rotterdam, 21 juni 2022</text:span></text:p>
          </text:section>
          <text:section text:name="ondertekening_id1-3-2-3-2">
            <text:p><text:span text:style-name="functie"/></text:p>
            <text:p><text:span text:style-name="functie">De burgemeester van Rotterdam,</text:span></text:p>
            <text:p><text:span text:style-name="functie">A. Aboutaleb</text:span></text:p>
          </text:section>
          <text:section text:name="ondertekening_id1-3-2-3-3">
            <text:p><text:span text:style-name="functie"/></text:p>
            <text:p><text:span text:style-name="functie">Dit gemeenteblad ligt ook ter inzage bij het Concern Informatiecentrum Rotterdam (CIR): 010-417 2514 of bir@rotterdam.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049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49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49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4/xml/MC-DRP-DmBesluit-Web-CB.xml</meta:user-defined>
    <meta:user-defined meta:name="OVERHEID.Gemeente/DC.creator">Rotterdam</meta:user-defined>
    <meta:user-defined meta:name="OVERHEIDop.Rubriek/DC.type">delegatie- of mandaatbesluit</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artikel J 7a, vierde lid, van de Kieswet]|[1.0:c:BWBR0004627&amp;artikel=J%207a&amp;lid=4&amp;g=2022-03-24</meta:user-defined>
    <meta:user-defined meta:name="DC.source">artikel N 12, vierde lid, van de Kieswet]|[1.0:c:BWBR0004627&amp;artikel=N%2012&amp;lid=4&amp;g=2022-03-24</meta:user-defined>
    <meta:user-defined meta:name="DC.source">Kiesreglement wijkraden 2022]|[https://lokaleregelgeving.overheid.nl/CVDR664076/2</meta:user-defined>
    <meta:user-defined meta:name="OVERHEIDop.referentienummer">Aanleverstuk 2022, nummer 117</meta:user-defined>
    <meta:user-defined meta:name="DCTERMS.alternative">Mandaatbesluit vernietiging verkiezingsbescheiden gemeenteraads- en wijkraadsverkiezingen maart 2022 - burgemeestersbevoegdheden</meta:user-defined>
    <dc:language>nl</dc:language>
    <meta:user-defined meta:name="OVERHEIDop.locatietype/OVERHEIDop.gebiedsmarkering">Gemeente</meta:user-defined>
    <meta:user-defined meta:name="DC.title">Mandaatbesluit vernietiging verkiezingsbescheiden gemeenteraads- en wijkraadsverkiezingen maart 2022 - burgemeestersbevoegdheden</meta:user-defined>
    <meta:user-defined meta:name="DCTERMS.W3CDTF/DCTERMS.available">2022-06-29</meta:user-defined>
    <meta:user-defined meta:name="DCTERMS.W3CDTF/OVERHEIDop.jaargang">2022</meta:user-defined>
    <meta:user-defined meta:name="OVERHEIDop.publicationIssue">290492</meta:user-defined>
    <meta:user-defined meta:name="OVERHEIDop.betreftRegeling">CVDR678491_1</meta:user-defined>
    <meta:user-defined meta:name="OVERHEIDop.GmbID/DC.identifier">gmb-2022-290492</meta:user-defined>
    <meta:user-defined meta:name="xs:date/OVERHEIDop.startdatum">2022-06-30</meta:user-defined>
    <meta:user-defined meta:name="OVERHEIDop.versieInformatie"/>
  </office:meta>
</office:document-meta>
</file>