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vergunning voor de bouw van een schuur aan Goossen Janssenstraat 7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omgevingsvergunning is aangevraagd voor de bouw van een schuur (Bouwen), Goossen Janssenstraat 7, 4061 AH, in Ophemert (19-06-2022) (geen bezwaar mogelijk), ODR220831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49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49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8314</meta:user-defined>
    <dc:language>nl</dc:language>
    <meta:user-defined meta:name="OVERHEIDop.locatietype/OVERHEIDop.gebiedsmarkering">Adres</meta:user-defined>
    <meta:user-defined meta:name="DC.title">Aanvraag vergunning voor de bouw van een schuur aan Goossen Janssenstraat 7 te Ophemert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0490</meta:user-defined>
    <meta:user-defined meta:name="OVERHEIDop.GmbID/DC.identifier">gmb-2022-290490</meta:user-defined>
    <meta:user-defined meta:name="OVERHEIDop.versieInformatie"/>
  </office:meta>
</office:document-meta>
</file>