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 nabij 1 , Veendam, bouw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legaliseren van het nieuwe sanitairgebouw </text:p>
            <text:p text:style-name="common-al">Locatie: Flora nabij 1 Veendam</text:p>
            <text:p text:style-name="common-al">Datum besluit: 17 juni 2022</text:p>
            <text:p text:style-name="common-al">Datum verzending: 17 juni 2022 (Kenmerk: 2022-02019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048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0192</meta:user-defined>
    <dc:language>nl</dc:language>
    <meta:user-defined meta:name="OVERHEIDop.locatietype/OVERHEIDop.gebiedsmarkering">Adres</meta:user-defined>
    <meta:user-defined meta:name="DC.title">Verleende omgevingsvergunning, Flora nabij 1 , Veendam, bouwlegalisatie.</meta:user-defined>
    <meta:user-defined meta:name="DCTERMS.W3CDTF/DCTERMS.available">2022-06-28</meta:user-defined>
    <meta:user-defined meta:name="DCTERMS.W3CDTF/OVERHEIDop.jaargang">2022</meta:user-defined>
    <meta:user-defined meta:name="OVERHEIDop.publicationIssue">290486</meta:user-defined>
    <meta:user-defined meta:name="OVERHEIDop.GmbID/DC.identifier">gmb-2022-290486</meta:user-defined>
    <meta:user-defined meta:name="OVERHEIDop.versieInformatie"/>
  </office:meta>
</office:document-meta>
</file>