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bouwen van bedrijfsunits aan Rijnstraat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bedrijfsunits (Bouwen), Rijnstraat t.h.v. nr. 64, in Geldermalsen (15-06-2022) (geen bezwaar mogelijk), ODR220818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7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82</meta:user-defined>
    <dc:language>nl</dc:language>
    <meta:user-defined meta:name="OVERHEIDop.locatietype/OVERHEIDop.gebiedsmarkering">Adres</meta:user-defined>
    <meta:user-defined meta:name="DC.title">Aanvraag vergunning voor het bouwen van bedrijfsunits aan Rijnstraat 64 te Geldermal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78</meta:user-defined>
    <meta:user-defined meta:name="OVERHEIDop.GmbID/DC.identifier">gmb-2022-290478</meta:user-defined>
    <meta:user-defined meta:name="OVERHEIDop.versieInformatie"/>
  </office:meta>
</office:document-meta>
</file>