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octurnestraat 33</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melding ontvangen voor activiteiten waarvoor geen vergunningplicht geldt op locatie Nocturnestraat 33. Het betreft het verwijderen van asbesthoudende restanten tegellijm. De melding is geregistreerd onder zaaknummer V-2022-37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47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7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7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Nocturnestraat 33</meta:user-defined>
    <meta:user-defined meta:name="DCTERMS.W3CDTF/DCTERMS.available">2022-07-06</meta:user-defined>
    <meta:user-defined meta:name="DCTERMS.W3CDTF/OVERHEIDop.jaargang">2022</meta:user-defined>
    <meta:user-defined meta:name="OVERHEIDop.publicationIssue">290477</meta:user-defined>
    <meta:user-defined meta:name="OVERHEIDop.GmbID/DC.identifier">gmb-2022-290477</meta:user-defined>
    <meta:user-defined meta:name="OVERHEIDop.versieInformatie"/>
  </office:meta>
</office:document-meta>
</file>