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overkapping aan Baverdestraat 7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verdestraat 75 te Lieshout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.06.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47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Baverdestraat 75 te Lieshou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74</meta:user-defined>
    <meta:user-defined meta:name="OVERHEIDop.GmbID/DC.identifier">gmb-2022-290474</meta:user-defined>
    <meta:user-defined meta:name="OVERHEIDop.versieInformatie"/>
  </office:meta>
</office:document-meta>
</file>