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34-VGW-49334</text:p>
            <text:p text:style-name="common-al">Omschrijving: renoveren van de hellende daken en voor 4 woningen het vervangen van de kozijnen</text:p>
            <text:p text:style-name="common-al">Adres: Schippershof 36 5616K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47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7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7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4-VGW-49334</meta:user-defined>
    <meta:user-defined meta:name="DCTERMS.abstract">renoveren van de hellende daken en voor 4 woningen het vervangen van de kozijn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72</meta:user-defined>
    <meta:user-defined meta:name="OVERHEIDop.GmbID/DC.identifier">gmb-2022-290472</meta:user-defined>
    <meta:user-defined meta:name="OVERHEIDop.versieInformatie"/>
  </office:meta>
</office:document-meta>
</file>