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72 in Hattemer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72 in Hattemerbroek, uitbreiden van de woning, 0269202200171, 16 juni 202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72 in Hattemerbroek, uitbreiden van 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68</meta:user-defined>
    <meta:user-defined meta:name="OVERHEIDop.GmbID/DC.identifier">gmb-2022-290468</meta:user-defined>
    <meta:user-defined meta:name="OVERHEIDop.versieInformatie"/>
  </office:meta>
</office:document-meta>
</file>