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het aanbouwen en uitbreiden van de woning aan Meikampgraaf 7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aanbouwen en uitbreiden van de woning (Bouwen), Meikampgraaf 7, 4174 LA, in Hellouw (15-06-2022) (geen bezwaar mogelijk), ODR220813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4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33</meta:user-defined>
    <dc:language>nl</dc:language>
    <meta:user-defined meta:name="OVERHEIDop.locatietype/OVERHEIDop.gebiedsmarkering">Adres</meta:user-defined>
    <meta:user-defined meta:name="DC.title">Aanvraag vergunning voor het aanbouwen en uitbreiden van de woning aan Meikampgraaf 7 te Hellouw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67</meta:user-defined>
    <meta:user-defined meta:name="OVERHEIDop.GmbID/DC.identifier">gmb-2022-290467</meta:user-defined>
    <meta:user-defined meta:name="OVERHEIDop.versieInformatie"/>
  </office:meta>
</office:document-meta>
</file>