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</text:p>
            <text:p text:style-name="common-al">Zaaknummer: EHV-ZP2022-000275</text:p>
            <text:p text:style-name="common-al">Omschrijving: horecabedrijf Stage</text:p>
            <text:p text:style-name="common-al">Adres: Stratumseind 25 5611EN Eindhoven</text:p>
            <text:p text:style-name="common-al">Datum ontvangst: 21-06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46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275</meta:user-defined>
    <meta:user-defined meta:name="DCTERMS.abstract">horecabedrijf Stag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62</meta:user-defined>
    <meta:user-defined meta:name="OVERHEIDop.GmbID/DC.identifier">gmb-2022-290462</meta:user-defined>
    <meta:user-defined meta:name="OVERHEIDop.versieInformatie"/>
  </office:meta>
</office:document-meta>
</file>