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vergunning voor de bouw van 4 woningen aan Spijkse Kweldijk 66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de bouw van 4 woningen (Bouwen), Spijkse Kweldijk 66, 4211 CZ, in Spijk (18-06-2022) (geen bezwaar mogelijk), ODR220829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46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6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6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296</meta:user-defined>
    <dc:language>nl</dc:language>
    <meta:user-defined meta:name="OVERHEIDop.locatietype/OVERHEIDop.gebiedsmarkering">Adres</meta:user-defined>
    <meta:user-defined meta:name="DC.title">Aanvraag vergunning voor de bouw van 4 woningen aan Spijkse Kweldijk 66 te Spij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460</meta:user-defined>
    <meta:user-defined meta:name="OVERHEIDop.GmbID/DC.identifier">gmb-2022-290460</meta:user-defined>
    <meta:user-defined meta:name="OVERHEIDop.versieInformatie"/>
  </office:meta>
</office:document-meta>
</file>