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11 in Hattemerbroek, plaatsen van zonnepanelen (grondop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11 in Hattemerbroek, plaatsen van zonnepanelen (grondopstelling), 0269202200219, 17 juni 2022,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45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611 in Hattemerbroek, plaatsen van zonnepanelen (grondopstelling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53</meta:user-defined>
    <meta:user-defined meta:name="OVERHEIDop.GmbID/DC.identifier">gmb-2022-290453</meta:user-defined>
    <meta:user-defined meta:name="OVERHEIDop.versieInformatie"/>
  </office:meta>
</office:document-meta>
</file>