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wijzigen van de bedrijfsvoering en het bouwen van een nieuwe melkveestal op locatie Waaijenbergstraat 2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1 mei 2022 een besluit genomen op de aanvraag met zaaknummer Z21-005406 voor het wijzigen van de bedrijfsvoering en het bouwen van een nieuwe melkveestalop locatie Waaijenbergstraat 2a in Zund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1-005406 of u kunt telefonisch contact opnemen via 076-5995600. De stukken liggen één dag na 28 juni 2022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geen zienswijzen naar voren gebracht. De beschikking is 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ter inzagelegging van de omgevingsvergunning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04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wijzigen van de bedrijfsvoering en het bouwen van een nieuwe melkveestal op locatie Waaijenbergstraat 2a in Zunde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48</meta:user-defined>
    <meta:user-defined meta:name="OVERHEIDop.GmbID/DC.identifier">gmb-2022-290448</meta:user-defined>
    <meta:user-defined meta:name="OVERHEIDop.versieInformatie"/>
  </office:meta>
</office:document-meta>
</file>