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Ingetrokken aanvraag voor het wijzigen van kozijninvulling aan Lingedijk 32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aanvraag voor een omgevingsvergunning is ingetrokken voor het wijzigen van kozijninvulling, Lingedijk 32, 4151 EE, in Acquoy (21-06-2022) (bezwaar mogelijk), ODR22069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43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3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3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wijzigen van kozijninvulling aan Lingedijk 32 te Acquoy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38</meta:user-defined>
    <meta:user-defined meta:name="OVERHEIDop.GmbID/DC.identifier">gmb-2022-290438</meta:user-defined>
    <meta:user-defined meta:name="OVERHEIDop.versieInformatie"/>
  </office:meta>
</office:document-meta>
</file>