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llrock 2022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2 is onderstaande aanvraag binnengekomen:</text:p>
            <text:p text:style-name="common-al">Stichting Bullrock, Bullrock 2022, 4,5, en 6 november, Deventerweg perceel tussen 55 en 57, 2022-24496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4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960</meta:user-defined>
    <dc:language>nl</dc:language>
    <meta:user-defined meta:name="OVERHEIDop.locatietype/OVERHEIDop.gebiedsmarkering">Adres</meta:user-defined>
    <meta:user-defined meta:name="DC.title">Aangevraagde evenementenvergunning Bullrock 2022 in La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428</meta:user-defined>
    <meta:user-defined meta:name="OVERHEIDop.GmbID/DC.identifier">gmb-2022-290428</meta:user-defined>
    <meta:user-defined meta:name="OVERHEIDop.versieInformatie"/>
  </office:meta>
</office:document-meta>
</file>