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opslag in hout, Energieweg 33 en 36  in Mijdrecht</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melding Activiteitenbesluit ontvangen voor het bedrijf op het adres Energieweg 33 en 36  in Mijdrecht. Het gaat om een melding voor Het veranderen van een opslag in hou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6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een opslag in hout, Energieweg 33 en 36  in Mijdrecht</meta:user-defined>
    <meta:user-defined meta:name="DCTERMS.W3CDTF/DCTERMS.available">2022-01-26</meta:user-defined>
    <meta:user-defined meta:name="DCTERMS.W3CDTF/OVERHEIDop.jaargang">2022</meta:user-defined>
    <meta:user-defined meta:name="OVERHEIDop.publicationIssue">29041</meta:user-defined>
    <meta:user-defined meta:name="OVERHEIDop.GmbID/DC.identifier">gmb-2022-29041</meta:user-defined>
    <meta:user-defined meta:name="OVERHEIDop.versieInformatie"/>
  </office:meta>
</office:document-meta>
</file>