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rundelsebaan 147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2480</text:p>
            <text:p text:style-name="common-al">Datum afgehandeld: 23-06-2022</text:p>
            <text:p text:style-name="common-al">Locatie: Sprundelsebaan 147 4838G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40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480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Sprundelsebaan 147 4838GN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07</meta:user-defined>
    <meta:user-defined meta:name="OVERHEIDop.GmbID/DC.identifier">gmb-2022-290407</meta:user-defined>
    <meta:user-defined meta:name="OVERHEIDop.versieInformatie"/>
  </office:meta>
</office:document-meta>
</file>