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rberg, t.h.v. Ruiterweg 43, 7974 H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Amerikaanse eiken, ontvangstdatum 22-06-2022, zaaknummer 3305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040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0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0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rberg, t.h.v. Ruiterweg 43, 7974 HA,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406</meta:user-defined>
    <meta:user-defined meta:name="OVERHEIDop.GmbID/DC.identifier">gmb-2022-290406</meta:user-defined>
    <meta:user-defined meta:name="OVERHEIDop.versieInformatie"/>
  </office:meta>
</office:document-meta>
</file>