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straatweg 33 in Oldebroek, realiseren van een Bed &amp; Breakfas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straatweg 33 in Oldebroek, realiseren van een Bed &amp; Breakfast en het aanleggen van een uitrit, 0269202200184, 17 juni 202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4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Bovenstraatweg 33 in Oldebroek, realiseren van een Bed &amp; Breakfast en het aanleggen van een uitri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04</meta:user-defined>
    <meta:user-defined meta:name="OVERHEIDop.GmbID/DC.identifier">gmb-2022-290404</meta:user-defined>
    <meta:user-defined meta:name="OVERHEIDop.versieInformatie"/>
  </office:meta>
</office:document-meta>
</file>