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1-013657, Broekhem 60, 6301H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2021-013657 voor een aanvraag beschikking op locatie Broekhem 60, 6301HJ Valkenburg. De vergunning is verleend. Het besluit betreft brandveilig gebruik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21 januari 2022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04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hem 60, 6301HJ Valkenburg</meta:user-defined>
    <dc:language>nl</dc:language>
    <meta:user-defined meta:name="OVERHEIDop.locatietype/OVERHEIDop.gebiedsmarkering">Punt</meta:user-defined>
    <meta:user-defined meta:name="DC.title">Kennisgeving besluit 2021-013657, Broekhem 60, 6301HJ Valkenbur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40</meta:user-defined>
    <meta:user-defined meta:name="OVERHEIDop.GmbID/DC.identifier">gmb-2022-29040</meta:user-defined>
    <meta:user-defined meta:name="OVERHEIDop.versieInformatie"/>
  </office:meta>
</office:document-meta>
</file>