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7-1-1">
      <style:table-column-properties style:rel-column-width="37*"/>
    </style:style>
    <style:style style:family="table-column" style:parent-style-name="colspec" style:name="id1-3-2-4-7-1-2">
      <style:table-column-properties style:rel-column-width="37*"/>
    </style:style>
  </office:automatic-styles>
  <office:body>
    <office:text>
      <text:p text:style-name="new_page_staatscourant"/>
      <text:p text:style-name="single-kop-titel">Wijziging Algemeen delegatiebesluit gemeente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,</text:p>
            <text:p text:style-name="al"/>
            <text:p text:style-name="al">overwegende dat het in verband met de invoering van de Wet open overheid noodzakelijk is diverse regelingen te wijzigen;</text:p>
            <text:p text:style-name="al"/>
            <text:p text:style-name="al">gezien het voorstel van het college d.d. 5 april 2022 (2779),</text:p>
            <text:p text:style-name="al"/>
            <text:p text:style-name="al">
            <text:span text:style-name="nadrukvet">b e s l u i t</text:span>:</text:p>
            <text:p text:style-name="al"/>
            <text:p text:style-name="al">tot het wijzigen van diverse regel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olgende verordeningen en andere regelingen worden gewijzigd zoals opgenomen in de Bijlage bij dit besluit:</text:p>
            <text:p text:style-name="al">- Algemeen delegatiebesluit gemeente Leidschendam-Voorburg</text:p>
            <text:p text:style-name="al">- [wijziging diverse regelingen]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wijzigingen treden in werking de dag na die van bekendmaking en werken terug tot en met 1 mei 2022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7 juni 2022.</text:span></text:p>
            <text:p><text:span text:style-name="functie">de griffier, de voorzitter,</text:span></text:p>
            <text:p><text:span text:style-name="functie">C.J. de Vries, J.G. Bij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behorende bij het concept raadsbesluit Wijzigen diverse regelingen in verband met de invoering van de Wet open overheid</text:p>
          <text:p text:style-name="al"/>
          <text:p text:style-name="al"/>
          <text:p text:style-name="al">Onderdeel nr 1 van de Bijlage van het “Algemeen delegatiebesluit gemeente Leidschendam-Voorburg” wordt als volgt gewijzigd: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>
                  <text:p text:style-name="table_al">Bestaande tekst</text:p>
                </table:table-cell>
                <table:table-cell table:style-name="cell_frame_all" table:number-rows-spanned="1" table:number-columns-spanned="1">
                  <text:p text:style-name="table_al">Nieuwe tek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Omschrijving</text:span>
                    <text:span text:style-name="nadrukvet"/>
                    <text:span text:style-name="nadrukvet">en</text:span>
                    <text:span text:style-name="nadrukvet"/>
                    <text:span text:style-name="nadrukvet">wettelijke</text:span>
                    <text:span text:style-name="nadrukvet"> basis van de </text:span>
                    <text:span text:style-name="nadrukvet">gedelegeerde</text:span>
                    <text:span text:style-name="nadrukvet"/>
                    <text:span text:style-name="nadrukvet">bevoegdheid</text:span>
                  </text:p>
                  <text:p text:style-name="table_al"/>
                  <text:p text:style-name="table_al">Het beslissen op grond van de <text:span text:style-name="nadrukcur">wet </text:span><text:span text:style-name="nadrukcur">openbaarheid</text:span><text:span text:style-name="nadrukcur"> van </text:span><text:span text:style-name="nadrukcur">bestuur</text:span> op aan de raad gerichte verzoeken om informatie, neergelegd in documenten die door het college zijn voorbereid</text:p>
                  <text:p text:style-name="table_al"/>
                  <text:p text:style-name="table_al">
                    <text:span text:style-name="nadrukcur">(</text:span>
                    <text:span text:style-name="nadrukcur">Artikel</text:span>
                    <text:span text:style-name="nadrukcur"> 2, 5 </text:span>
                    <text:span text:style-name="nadrukcur">en</text:span>
                    <text:span text:style-name="nadrukcur"> 6 van de Wet </text:span>
                    <text:span text:style-name="nadrukcur">openbaarheid</text:span>
                    <text:span text:style-name="nadrukcur"> van </text:span>
                    <text:span text:style-name="nadrukcur">bestuur</text:span>
                    <text:span text:style-name="nadrukcur">) </text:span>
                 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Omschrijving</text:span>
                    <text:span text:style-name="nadrukvet"/>
                    <text:span text:style-name="nadrukvet">en</text:span>
                    <text:span text:style-name="nadrukvet"/>
                    <text:span text:style-name="nadrukvet">wettelijke</text:span>
                    <text:span text:style-name="nadrukvet"> basis van de </text:span>
                    <text:span text:style-name="nadrukvet">gedelegeerde</text:span>
                    <text:span text:style-name="nadrukvet"/>
                    <text:span text:style-name="nadrukvet">bevoegdheid</text:span>
                  </text:p>
                  <text:p text:style-name="table_al"/>
                  <text:p text:style-name="table_al">Het beslissen op grond van de <text:span text:style-name="nadrukvet">W</text:span><text:span text:style-name="nadrukvet">et open </text:span><text:span text:style-name="nadrukvet"/><text:span text:style-name="nadrukvet">overheid</text:span> op aan de raad gerichte verzoeken om informatie, neergelegd in documenten die door het college zijn voorbereid</text:p>
                  <text:p text:style-name="table_al"/>
                  <text:p text:style-name="table_al">
                    <text:span text:style-name="nadrukvet">(</text:span>
                    <text:span text:style-name="nadrukvet">Artikel</text:span>
                    <text:span text:style-name="nadrukvet"> 2.4, 2.5, 4.3 </text:span>
                    <text:span text:style-name="nadrukvet">en</text:span>
                    <text:span text:style-name="nadrukvet"> 4.4 van de Wet open </text:span>
                    <text:span text:style-name="nadrukvet">overheid</text:span>
                    <text:span text:style-name="nadrukvet">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Voorschriften</text:span>
                    <text:span text:style-name="nadrukvet"> / </text:span>
                    <text:span text:style-name="nadrukvet">beperkingen</text:span>
                  </text:p>
                  <text:p text:style-name="table_al"/>
                  <text:p text:style-name="table_al">Aan de delegatie is het voorschrift verbonden dat het college de beslissing op het <text:span text:style-name="nadrukcur">Wob-verzoek</text:span> zo spoedig mogelijk ter kennis van de gemeenteraad brengt.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Voorschriften</text:span>
                    <text:span text:style-name="nadrukvet"> / </text:span>
                    <text:span text:style-name="nadrukvet">beperkingen</text:span>
                  </text:p>
                  <text:p text:style-name="table_al"/>
                  <text:p text:style-name="table_al">Aan de delegatie is het voorschrift verbonden dat het college de beslissing op het <text:span text:style-name="nadrukvet">Woo-</text:span><text:span text:style-name="nadrukvet">verzoek</text:span> zo spoedig mogelijk ter kennis van de gemeenteraad brengt.</text:p>
                </table:table-cell>
              </table:table-row>
            </table:table>
            <text:p text:style-name="table_bottom"/>
          </text:section>
          <text:p text:style-name="al"/>
          <text:p text:style-name="al">[wijziging diverse regelingen]</text:p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039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9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9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Bestuur | Organisatie en beleid</meta:user-defined>
    <meta:user-defined meta:name="DC.source">Gemeentewet, art. 156, lid 1</meta:user-defined>
    <meta:user-defined meta:name="DC.source">Algemene wet bestuursrecht, Afdeling 10.1.2</meta:user-defined>
    <meta:user-defined meta:name="OVERHEIDop.referentienummer">1267</meta:user-defined>
    <meta:user-defined meta:name="DCTERMS.alternative">Algemeen delegatiebesluit gemeente Leidschendam-Voorburg</meta:user-defined>
    <dc:language>nl</dc:language>
    <meta:user-defined meta:name="OVERHEIDop.locatietype/OVERHEIDop.gebiedsmarkering">Gemeente</meta:user-defined>
    <meta:user-defined meta:name="DC.title">Algemeen delegatiebesluit gemeente Leidschendam-Voorbur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94</meta:user-defined>
    <meta:user-defined meta:name="OVERHEIDop.betreftRegeling">CVDR410910_3</meta:user-defined>
    <meta:user-defined meta:name="xs:date/OVERHEIDop.startdatum">2022-06-28</meta:user-defined>
    <meta:user-defined meta:name="OVERHEIDop.GmbID/DC.identifier">gmb-2022-290394</meta:user-defined>
    <meta:user-defined meta:name="OVERHEIDop.versieInformatie"/>
  </office:meta>
</office:document-meta>
</file>