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2 bomen, Z/22/066170 - Papeweg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6170</text:p>
            <text:p text:style-name="common-al">De vergunning is naar de aanvrager verzonden op 17 juni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0389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389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389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2 bomen, Z/22/066170 - Papeweg 4, Wassenaar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389</meta:user-defined>
    <meta:user-defined meta:name="OVERHEIDop.GmbID/DC.identifier">gmb-2022-290389</meta:user-defined>
    <meta:user-defined meta:name="OVERHEIDop.versieInformatie"/>
  </office:meta>
</office:document-meta>
</file>