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Sytzamalaan 3 in Oldebroek, bouwen van een Integraal Kindcentrum de Regenb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Van Sytzamalaan 3 in Oldebroek, bouwen van een Integraal Kindcentrum de Regenboog, 0269202200062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38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an Sytzamalaan 3 in Oldebroek, bouwen van een Integraal Kindcentrum de Regenboo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388</meta:user-defined>
    <meta:user-defined meta:name="OVERHEIDop.GmbID/DC.identifier">gmb-2022-290388</meta:user-defined>
    <meta:user-defined meta:name="OVERHEIDop.versieInformatie"/>
  </office:meta>
</office:document-meta>
</file>