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straat Oost 74 te Noordwolde</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evenementenvergunning op de locatie Hoofdstraat Oost 74 te Noordwolde. De aanvraag is geregistreerd onder zaaknummer EV-2022-3472. De aanvraag betreft:</text:p>
            <text:p text:style-name="common-al">het organiseren van oldtimer festival Vinkega op 18 sept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038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8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8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oofdstraat Oost 74 te Noordwolde</meta:user-defined>
    <meta:user-defined meta:name="DCTERMS.W3CDTF/DCTERMS.available">2022-06-27</meta:user-defined>
    <meta:user-defined meta:name="DCTERMS.W3CDTF/OVERHEIDop.jaargang">2022</meta:user-defined>
    <meta:user-defined meta:name="OVERHEIDop.publicationIssue">290382</meta:user-defined>
    <meta:user-defined meta:name="OVERHEIDop.GmbID/DC.identifier">gmb-2022-290382</meta:user-defined>
    <meta:user-defined meta:name="OVERHEIDop.versieInformatie"/>
  </office:meta>
</office:document-meta>
</file>