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de interne constructie, Z/22/064886 - Prins Frederik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886</text:p>
            <text:p text:style-name="common-al">De vergunning is naar de aanvrager verzonden op 20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38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8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8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de interne constructie, Z/22/064886 - Prins Frederiklaan 6, Wassen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81</meta:user-defined>
    <meta:user-defined meta:name="OVERHEIDop.GmbID/DC.identifier">gmb-2022-290381</meta:user-defined>
    <meta:user-defined meta:name="OVERHEIDop.versieInformatie"/>
  </office:meta>
</office:document-meta>
</file>