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Modelpublicatie: Besluitenlijst college 16 juni 2022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16 juni 2022 de volgende besluiten genom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gevingsvergunning 22 appartementen KVL-terrein</text:span>
                    </text:p>
                    <text:p text:style-name="table_al">Het college heeft besloten om de omgevingsvergunning te verlenen voor het oprichten van 22 appartementen op het middenterrein KVL. Tegen de ontwerpbeschikking is 1 zienswijze ingedi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s Omgevingsdialoog flexwonen</text:span>
                    </text:p>
                    <text:p text:style-name="table_al">Het college besluit een omgevingsdialoog te organiseren voor de locaties die kansrijk zijn voor flexwonen en hierover een raadsinformatiebrief te verstu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wikkelprincipes SRBT en Brabant</text:span>
                    </text:p>
                    <text:p text:style-name="table_al">Het college heeft besloten om onder voorwaarden in te stemmen met de concept-Verstedelijkingsstrategie Brabant en concept-Verstedelijkingsstrategie SRBT. Deze voorwaarden worden toegelicht in een brief aan de regio bestuurder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038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odelpublicatie: Besluitenlijst college 16 juni 2022 gemeente Oisterwij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80</meta:user-defined>
    <meta:user-defined meta:name="OVERHEIDop.GmbID/DC.identifier">gmb-2022-290380</meta:user-defined>
    <meta:user-defined meta:name="OVERHEIDop.versieInformatie"/>
  </office:meta>
</office:document-meta>
</file>