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Dorpsstraat 8, 7971 C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2-06-2022, zaaknummer 3305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37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Dorpsstraat 8, 7971 CR,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79</meta:user-defined>
    <meta:user-defined meta:name="OVERHEIDop.GmbID/DC.identifier">gmb-2022-290379</meta:user-defined>
    <meta:user-defined meta:name="OVERHEIDop.versieInformatie"/>
  </office:meta>
</office:document-meta>
</file>