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plaatsen van zonnepanelen op het perceel Grosthuizen 62A, 1633EN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2 heeft de gemeente een aanvraag ontvangen voor een omgevingsvergunning voor het plaatsen van zonnepanelen op het perceel Grosthuizen 62A, 1633EN Avenhorn. De aanvraag is geregistreerd onder zaaknummer 2022-001517. De aanvraag betreft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90376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37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37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rosthuizen 62A, 1633EN Avenhorn</meta:user-defined>
    <dc:language>nl</dc:language>
    <meta:user-defined meta:name="OVERHEIDop.locatietype/OVERHEIDop.gebiedsmarkering">Punt</meta:user-defined>
    <meta:user-defined meta:name="DC.title">Kennisgeving ontvangst aanvraag beschikking, voor het plaatsen van zonnepanelen op het perceel Grosthuizen 62A, 1633EN Avenhorn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376</meta:user-defined>
    <meta:user-defined meta:name="OVERHEIDop.GmbID/DC.identifier">gmb-2022-290376</meta:user-defined>
    <meta:user-defined meta:name="OVERHEIDop.versieInformatie"/>
  </office:meta>
</office:document-meta>
</file>