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 gehandicaptenparkeerplaats nabij de woning, Klaas Benninkstraat 1c, 8281 ZV te Genemuiden</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Kenmerk: Z2022-00005867</text:p>
            <text:p text:style-name="common-al">Locatie: Klaas Benninkstraat 1c, 8281 ZV te Genemuiden</text:p>
            <text:p text:style-name="common-al">Projectomschrijving: een gehandicaptenparkeerplaats nabij de woning</text:p>
            <text:p text:style-name="common-al">Een verkeersbesluit is genomen voor het plaatsen van een verkeersbord gehandicaptenparkeerplaats met kenteken NJ-129-F </text:p>
            <text:p text:style-name="common-al">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03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5867</meta:user-defined>
    <meta:user-defined meta:name="DCTERMS.abstract">een gehandicaptenparkeerplaats nabij de woning </meta:user-defined>
    <dc:language>nl</dc:language>
    <meta:user-defined meta:name="OVERHEIDop.locatietype/OVERHEIDop.gebiedsmarkering">Punt</meta:user-defined>
    <meta:user-defined meta:name="DC.title">Verkeersbesluit, een gehandicaptenparkeerplaats nabij de woning, Klaas Benninkstraat 1c, 8281 ZV te Genemuiden</meta:user-defined>
    <meta:user-defined meta:name="DCTERMS.W3CDTF/DCTERMS.available">2022-06-29</meta:user-defined>
    <meta:user-defined meta:name="DCTERMS.W3CDTF/OVERHEIDop.jaargang">2022</meta:user-defined>
    <meta:user-defined meta:name="OVERHEIDop.publicationIssue">290373</meta:user-defined>
    <meta:user-defined meta:name="OVERHEIDop.GmbID/DC.identifier">gmb-2022-290373</meta:user-defined>
    <meta:user-defined meta:name="OVERHEIDop.versieInformatie"/>
  </office:meta>
</office:document-meta>
</file>