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urgerlijk bewonen van een voorheen agrarische woning, Driftweg 3 7855PS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243</text:p>
            <text:p text:style-name="common-al">Ontvangen op: 28-04-2022</text:p>
            <text:p text:style-name="common-al">Locatie: Driftweg 3 7855PS Meppen</text:p>
            <text:p text:style-name="common-al">Projectomschrijving: het burgerlijk bewonen van een voorheen agrarische woning</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3-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37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5243</meta:user-defined>
    <meta:user-defined meta:name="DCTERMS.abstract">het burgerlijk bewonen van een voorheen agrarische woning</meta:user-defined>
    <dc:language>nl</dc:language>
    <meta:user-defined meta:name="OVERHEIDop.locatietype/OVERHEIDop.gebiedsmarkering">Punt</meta:user-defined>
    <meta:user-defined meta:name="DC.title">Omgevingsvergunning – verlenging beslistermijn: het burgerlijk bewonen van een voorheen agrarische woning, Driftweg 3 7855PS Meppen</meta:user-defined>
    <meta:user-defined meta:name="DCTERMS.W3CDTF/DCTERMS.available">2022-06-27</meta:user-defined>
    <meta:user-defined meta:name="DCTERMS.W3CDTF/OVERHEIDop.jaargang">2022</meta:user-defined>
    <meta:user-defined meta:name="OVERHEIDop.publicationIssue">290370</meta:user-defined>
    <meta:user-defined meta:name="OVERHEIDop.GmbID/DC.identifier">gmb-2022-290370</meta:user-defined>
    <meta:user-defined meta:name="OVERHEIDop.versieInformatie"/>
  </office:meta>
</office:document-meta>
</file>