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Verleende vergunningen: Stichting Volksvermaken Veeningen; het Veeningerfeest van vrijdag 8 juli 2022 tot zondag 10 juni 2022 op het terrein aan de Dorpshuisstraat 5 te Veeningen (28 juni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036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6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6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 Verleende vergunningen: Stichting Volksvermaken Veeningen; het Veeningerfeest van vrijdag 8 juli 2022 tot zondag 10 juni 2022 op het terrein aan de Dorpshuisstraat 5 te Veeningen (28 juni 2022)</meta:user-defined>
    <meta:user-defined meta:name="DCTERMS.W3CDTF/DCTERMS.available">2022-06-29</meta:user-defined>
    <meta:user-defined meta:name="DCTERMS.W3CDTF/OVERHEIDop.jaargang">2022</meta:user-defined>
    <meta:user-defined meta:name="OVERHEIDop.publicationIssue">290369</meta:user-defined>
    <meta:user-defined meta:name="OVERHEIDop.GmbID/DC.identifier">gmb-2022-290369</meta:user-defined>
    <meta:user-defined meta:name="OVERHEIDop.versieInformatie"/>
  </office:meta>
</office:document-meta>
</file>