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s 105, 8281 NW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20 juni </text:span>
            <text:span text:style-name="nadrukvet">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Lus 105, 8281 NW te Genemuiden</text:span>
            <text:span text:style-name="nadrukvet">: </text:span>voor het uitvoeren van sloopwerkzaamheden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036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Lis 105, 8281 NW te Genemui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365</meta:user-defined>
    <meta:user-defined meta:name="OVERHEIDop.GmbID/DC.identifier">gmb-2022-290365</meta:user-defined>
    <meta:user-defined meta:name="OVERHEIDop.versieInformatie"/>
  </office:meta>
</office:document-meta>
</file>