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/verbreden van de dakkapel, Z/22/065985- Havenplei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985</text:p>
            <text:p text:style-name="common-al">De vergunning is naar de aanvrager verzonden op 17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36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6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6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/verbreden van de dakkapel, Z/22/065985- Havenplein 20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62</meta:user-defined>
    <meta:user-defined meta:name="OVERHEIDop.GmbID/DC.identifier">gmb-2022-290362</meta:user-defined>
    <meta:user-defined meta:name="OVERHEIDop.versieInformatie"/>
  </office:meta>
</office:document-meta>
</file>