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us Rijkersstraat 20, 8281 DH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7 jun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Dorus Rijkersstraat 20, 8281 DH te Genemuiden: </text:span>voor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3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orus Rijkersstraat 20, 8281 DH te Ge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357</meta:user-defined>
    <meta:user-defined meta:name="OVERHEIDop.GmbID/DC.identifier">gmb-2022-290357</meta:user-defined>
    <meta:user-defined meta:name="OVERHEIDop.versieInformatie"/>
  </office:meta>
</office:document-meta>
</file>