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edder, t.h.v. De Hoek 18, 8381 B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linde, ontvangstdatum 22-06-2022, zaaknummer 33052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9035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35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ledder, t.h.v. De Hoek 18, 8381 BL,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356</meta:user-defined>
    <meta:user-defined meta:name="OVERHEIDop.GmbID/DC.identifier">gmb-2022-290356</meta:user-defined>
    <meta:user-defined meta:name="OVERHEIDop.versieInformatie"/>
  </office:meta>
</office:document-meta>
</file>