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CW Lubbersstraat (ongenummerd) , Wildervank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nieuwbouwproject 22 woningen </text:p>
            <text:p text:style-name="common-al">Locatie: CW Lubbersstraat Wildervank</text:p>
            <text:p text:style-name="common-al">Datum <text:span text:style-name="nadrukvet"><text:span text:style-name="nadrukcur">ontvangst</text:span></text:span>: 10 juni 2022 (Kenmerk: 2022-036740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0351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5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51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6740</meta:user-defined>
    <dc:language>nl</dc:language>
    <meta:user-defined meta:name="OVERHEIDop.locatietype/OVERHEIDop.gebiedsmarkering">Weg</meta:user-defined>
    <meta:user-defined meta:name="DC.title">Ontvangen aanvraag omgevingsvergunning, CW Lubbersstraat (ongenummerd) , Wildervank, bouw.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351</meta:user-defined>
    <meta:user-defined meta:name="OVERHEIDop.GmbID/DC.identifier">gmb-2022-290351</meta:user-defined>
    <meta:user-defined meta:name="OVERHEIDop.versieInformatie"/>
  </office:meta>
</office:document-meta>
</file>