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Ziggo B.V. Pieter Bothstraat 2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4782</text:p>
            <text:p text:style-name="common-al">Datum besluit: 23-06-2022 14:17</text:p>
            <text:p text:style-name="common-al">Locatie: Pieter Bothstraat 27 2315AP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34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4782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 kabels Ziggo B.V. Pieter Bothstraat 27 Leiden.</meta:user-defined>
    <meta:user-defined meta:name="DCTERMS.W3CDTF/DCTERMS.available">2022-06-27</meta:user-defined>
    <meta:user-defined meta:name="OVERHEIDop.externeBijlage">LEIDEN_202206_GFO_ZAKEN_791776_Pieter Bothstraa...|exb-2022-35931</meta:user-defined>
    <meta:user-defined meta:name="OVERHEIDop.externeBijlage">LEIDEN_202206_GFO_ZAKEN_791776_Pieter Bothstraa...|exb-2022-35932</meta:user-defined>
    <meta:user-defined meta:name="DCTERMS.W3CDTF/OVERHEIDop.jaargang">2022</meta:user-defined>
    <meta:user-defined meta:name="OVERHEIDop.publicationIssue">290344</meta:user-defined>
    <meta:user-defined meta:name="OVERHEIDop.GmbID/DC.identifier">gmb-2022-290344</meta:user-defined>
    <meta:user-defined meta:name="OVERHEIDop.versieInformatie"/>
  </office:meta>
</office:document-meta>
</file>