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Gever in Haaren op 9 en 1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van BeetjeDAnsen Outdoor en Reawake Festival in Haaren, wordt een parkeerverbod ingesteld op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Gever in Haaren aan beide zijden op zaterdag 9 juli 2022 en zondag 10 juli 2022 </text:span>
              </text:p>
              </text:list-item>
            </text:list>
            <text:p text:style-name="common-al">
            <text:span text:style-name="nadrukvet"/>
          </text:p>
            <text:p text:style-name="common-al">Eénrichtingsverkeer wordt ingesteld op: 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Gever in Haaren, tussen Laarakkerweg en Oisterwijksedreef (nabij huisnummer 12) op zaterdag 9 juli 2022 en zondag 10 juli 2022 </text:span>
              </text:p>
              </text:list-item>
            </text:list>
            <text:p text:style-name="common-al">
            <text:span text:style-name="nadrukvet"/>
          </text:p>
            <text:p text:style-name="last-al">Voor deze maatregel geldt een uitzondering voor hulpdiensten, artiesten en leveranciers vanaf de Oisterwijksedreef tot aan het evenemententerre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03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Gever in Haaren op 9 en 10 juli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342</meta:user-defined>
    <meta:user-defined meta:name="OVERHEIDop.GmbID/DC.identifier">gmb-2022-290342</meta:user-defined>
    <meta:user-defined meta:name="OVERHEIDop.versieInformatie"/>
  </office:meta>
</office:document-meta>
</file>