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30 zonnepanelen in een veldopstelling op de locatie Leusvelderweg 2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juni 2022</text:p>
            <text:p text:style-name="common-al">Kenmerk: SXO-2022-035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0340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340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340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30 zonnepanelen in een veldopstelling op de locatie Leusvelderweg 2 in Voorst</meta:user-defined>
    <meta:user-defined meta:name="DCTERMS.W3CDTF/DCTERMS.available">2022-06-27</meta:user-defined>
    <meta:user-defined meta:name="DCTERMS.W3CDTF/OVERHEIDop.jaargang">2022</meta:user-defined>
    <meta:user-defined meta:name="OVERHEIDop.externeBijlage">20220622 Publiceerbare aanvraag|exb-2022-35930</meta:user-defined>
    <meta:user-defined meta:name="OVERHEIDop.publicationIssue">290340</meta:user-defined>
    <meta:user-defined meta:name="OVERHEIDop.GmbID/DC.identifier">gmb-2022-290340</meta:user-defined>
    <meta:user-defined meta:name="OVERHEIDop.versieInformatie"/>
  </office:meta>
</office:document-meta>
</file>